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Narrow" svg:font-family="'Arial Narrow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center"/>
    </style:style>
    <style:style style:name="Table1.A" style:family="table-column">
      <style:table-column-properties style:column-width="8.888cm"/>
    </style:style>
    <style:style style:name="Table1.B" style:family="table-column">
      <style:table-column-properties style:column-width="8.112cm"/>
    </style:style>
    <style:style style:name="Table1.A1" style:family="table-cell">
      <style:table-cell-properties fo:padding-left="0cm" fo:padding-right="0.265cm" fo:padding-top="0cm" fo:padding-bottom="0.265cm" fo:border-left="none" fo:border-right="0.05pt solid #d1d2d4" fo:border-top="none" fo:border-bottom="0.05pt solid #d1d2d4"/>
    </style:style>
    <style:style style:name="P1" style:family="paragraph" style:parent-style-name="Heading_20_3">
      <style:paragraph-properties fo:margin-top="0cm" fo:margin-bottom="0.397cm" loext:contextual-spacing="false" fo:line-height="120%" fo:text-align="center" style:justify-single-word="false"/>
      <style:text-properties fo:color="#025cae" style:font-name="Arial Narrow" fo:font-size="16.5pt"/>
    </style:style>
    <style:style style:name="P2" style:family="paragraph" style:parent-style-name="Table_20_Contents">
      <style:paragraph-properties fo:line-height="120%" fo:text-align="start" style:justify-single-word="false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padding="0cm" fo:border="none"/>
    </style:style>
    <style:style style:name="P6" style:family="paragraph" style:parent-style-name="Table_20_Contents" style:list-style-name="L1">
      <style:paragraph-properties fo:margin-left="0cm" fo:margin-right="0cm" fo:margin-top="0.212cm" fo:margin-bottom="0.212cm" loext:contextual-spacing="false" fo:text-indent="0cm" style:auto-text-indent="false"/>
    </style:style>
    <style:style style:name="P7" style:family="paragraph" style:parent-style-name="Table_20_Contents" style:list-style-name="L2">
      <style:paragraph-properties fo:margin-left="0cm" fo:margin-right="0cm" fo:margin-top="0.212cm" fo:margin-bottom="0.212cm" loext:contextual-spacing="false" fo:text-indent="0cm" style:auto-text-indent="false"/>
    </style:style>
    <style:style style:name="P8" style:family="paragraph" style:parent-style-name="Table_20_Contents" style:list-style-name="L3">
      <style:paragraph-properties fo:margin-left="0cm" fo:margin-right="0cm" fo:margin-top="0.212cm" fo:margin-bottom="0.212cm" loext:contextual-spacing="false" fo:text-indent="0cm" style:auto-text-indent="false"/>
    </style:style>
    <style:style style:name="P9" style:family="paragraph" style:parent-style-name="Table_20_Contents" style:list-style-name="L4">
      <style:paragraph-properties fo:margin-left="0cm" fo:margin-right="0cm" fo:margin-top="0.212cm" fo:margin-bottom="0.212cm" loext:contextual-spacing="false" fo:text-indent="0cm" style:auto-text-indent="false"/>
    </style:style>
    <style:style style:name="P10" style:family="paragraph" style:parent-style-name="Table_20_Contents" style:list-style-name="L5">
      <style:paragraph-properties fo:margin-left="0cm" fo:margin-right="0cm" fo:margin-top="0.212cm" fo:margin-bottom="0.212cm" loext:contextual-spacing="false" fo:text-indent="0cm" style:auto-text-indent="false"/>
    </style:style>
    <style:style style:name="P11" style:family="paragraph" style:parent-style-name="Table_20_Contents" style:list-style-name="L6">
      <style:paragraph-properties fo:margin-left="0cm" fo:margin-right="0cm" fo:margin-top="0.212cm" fo:margin-bottom="0.212cm" loext:contextual-spacing="false" fo:text-indent="0cm" style:auto-text-indent="false"/>
    </style:style>
    <style:style style:name="P12" style:family="paragraph" style:parent-style-name="Table_20_Contents" style:list-style-name="L7">
      <style:paragraph-properties fo:margin-left="0cm" fo:margin-right="0cm" fo:margin-top="0.212cm" fo:margin-bottom="0.212cm" loext:contextual-spacing="false" fo:text-indent="0cm" style:auto-text-indent="false"/>
    </style:style>
    <style:style style:name="P13" style:family="paragraph" style:parent-style-name="Heading_20_2">
      <style:paragraph-properties fo:margin-top="0cm" fo:margin-bottom="0.397cm" loext:contextual-spacing="false" fo:line-height="120%" fo:text-align="center" style:justify-single-word="false"/>
      <style:text-properties fo:color="#025cae" style:font-name="Arial Narrow" fo:font-size="18pt"/>
    </style:style>
    <style:style style:name="T1" style:family="text">
      <style:text-properties fo:color="#025cae" style:text-line-through-style="none" style:text-line-through-type="none" style:text-underline-style="none" style:text-blink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h text:style-name="P13" text:outline-level="2">44 Федеральный закон</text:h>
          </table:table-cell>
          <table:table-cell table:style-name="Table1.A1" office:value-type="string">
            <text:h text:style-name="P13" text:outline-level="2">223 Федеральный закон</text:h>
          </table:table-cell>
        </table:table-row>
        <table:table-row>
          <table:table-cell table:style-name="Table1.A1" table:number-columns-spanned="2" office:value-type="string">
            <text:h text:style-name="P1" text:outline-level="3">Основное отличие и назначение</text:h>
          </table:table-cell>
          <table:covered-table-cell/>
        </table:table-row>
        <table:table-row>
          <table:table-cell table:style-name="Table1.A1" office:value-type="string">
            <text:p text:style-name="P4">Федеральный закон регулирует все закупки всех государственных заказчиков и полностью регулирует проведение торговой процедуры.</text:p>
            <text:p text:style-name="P4">Нарушение требований 44-ФЗ влечет отмену закупки и штрафы для госзаказчика, а участнику грозит занесение организации в РНП (Реестр недобросовестных поставщиков)</text:p>
            <text:p text:style-name="P4">Положительным моментом для поставщиков является гарантия того, что в случае победы контракт будет заключен и полностью оплачен.</text:p>
          </table:table-cell>
          <table:table-cell table:style-name="Table1.A1" office:value-type="string">
            <text:p text:style-name="P4">Данный закон регулирует только общие принципы проведения закупок. Работая по 223-ФЗ заказчики должны сами разработать Положение о закупках для своей организации.</text:p>
            <text:p text:style-name="P4">В положении прописываются все требования к поставщикам и возможные способы определения победителя закупок.</text:p>
          </table:table-cell>
        </table:table-row>
        <table:table-row>
          <table:table-cell table:style-name="Table1.A1" table:number-columns-spanned="2" office:value-type="string">
            <text:h text:style-name="P1" text:outline-level="3">Заказчики</text:h>
          </table:table-cell>
          <table:covered-table-cell/>
        </table:table-row>
        <table:table-row>
          <table:table-cell table:style-name="Table1.A1" office:value-type="string">
            <text:list xml:id="list5153946630684290621" text:style-name="L1">
              <text:list-item>
                <text:p text:style-name="P6">Государственные бюджетные учреждения</text:p>
              </text:list-item>
              <text:list-item>
                <text:p text:style-name="P6">Муниципальные бюджетные учреждения</text:p>
              </text:list-item>
            </text:list>
          </table:table-cell>
          <table:table-cell table:style-name="Table1.A1" office:value-type="string">
            <text:list xml:id="list4209551999350173637" text:style-name="L2">
              <text:list-item>
                <text:p text:style-name="P7">Организации с долей участия гос-ва более 50%</text:p>
              </text:list-item>
              <text:list-item>
                <text:p text:style-name="P7">Компании занимающиеся регулируемыми видами деятельности (водоснабжение, энергетика и т.д.)</text:p>
              </text:list-item>
              <text:list-item>
                <text:p text:style-name="P7">Организации субъекты естественных монополий (РЖД, нефтяные компании, газовые компании и т.п.)</text:p>
              </text:list-item>
              <text:list-item>
                <text:p text:style-name="P7">Бюджетные организации, проводящие закупку за счет внебюджетных средств (собственные средства, средства субподряда, полученные гранты и т.п.)</text:p>
              </text:list-item>
            </text:list>
          </table:table-cell>
        </table:table-row>
        <table:table-row>
          <table:table-cell table:style-name="Table1.A1" table:number-columns-spanned="2" office:value-type="string">
            <text:h text:style-name="P1" text:outline-level="3">Поставщики (участники)</text:h>
          </table:table-cell>
          <table:covered-table-cell/>
        </table:table-row>
        <table:table-row>
          <table:table-cell table:style-name="Table1.A1" office:value-type="string">
            <text:p text:style-name="Table_20_Contents">Юридические и физические лица, в том числе ИП</text:p>
          </table:table-cell>
          <table:table-cell table:style-name="Table1.A1" office:value-type="string">
            <text:p text:style-name="Table_20_Contents">Юридические и физические лица, в том числе ИП</text:p>
          </table:table-cell>
        </table:table-row>
        <table:table-row>
          <table:table-cell table:style-name="Table1.A1" table:number-columns-spanned="2" office:value-type="string">
            <text:h text:style-name="P1" text:outline-level="3">Способы закупочных процедур</text:h>
          </table:table-cell>
          <table:covered-table-cell/>
        </table:table-row>
        <table:table-row>
          <table:table-cell table:style-name="Table1.A1" office:value-type="string">
            <text:list xml:id="list8007518358648051109" text:style-name="L3">
              <text:list-item>
                <text:p text:style-name="P8">электронный аукцион;</text:p>
              </text:list-item>
              <text:list-item>
                <text:p text:style-name="P8">запрос предложений;</text:p>
              </text:list-item>
              <text:list-item>
                <text:p text:style-name="P8"><text:soft-page-break/>запрос котировок;</text:p>
              </text:list-item>
              <text:list-item>
                <text:p text:style-name="P8">открытый конкурс;</text:p>
              </text:list-item>
              <text:list-item>
                <text:p text:style-name="P8">аукцион в закрытой форме;</text:p>
              </text:list-item>
              <text:list-item>
                <text:p text:style-name="P8">конкурс с ограниченным участием;</text:p>
              </text:list-item>
              <text:list-item>
                <text:p text:style-name="P8">многоэтапный конкурс;</text:p>
              </text:list-item>
              <text:list-item>
                <text:p text:style-name="P8">закрытая форма конкурсов;</text:p>
              </text:list-item>
              <text:list-item>
                <text:p text:style-name="P8">закрытый конкурс с ограничением участия;</text:p>
              </text:list-item>
              <text:list-item>
                <text:p text:style-name="P8">закупка у единственного поставщика.</text:p>
              </text:list-item>
            </text:list>
          </table:table-cell>
          <table:table-cell table:style-name="Table1.A1" office:value-type="string">
            <text:list xml:id="list3387066231918889376" text:style-name="L4">
              <text:list-item>
                <text:p text:style-name="P9">электронный аукцион;</text:p>
              </text:list-item>
              <text:list-item>
                <text:p text:style-name="P9">запрос предложений;</text:p>
              </text:list-item>
              <text:list-item>
                <text:p text:style-name="P9"><text:soft-page-break/>запрос котировок;</text:p>
              </text:list-item>
              <text:list-item>
                <text:p text:style-name="P9">открытый конкурс;</text:p>
              </text:list-item>
              <text:list-item>
                <text:p text:style-name="P9">аукцион в закрытой форме;</text:p>
              </text:list-item>
              <text:list-item>
                <text:p text:style-name="P9">конкурс с ограничением участия;</text:p>
              </text:list-item>
              <text:list-item>
                <text:p text:style-name="P9">многоэтапный конкурс;</text:p>
              </text:list-item>
              <text:list-item>
                <text:p text:style-name="P9">закрытая форма конкурсов;</text:p>
              </text:list-item>
              <text:list-item>
                <text:p text:style-name="P9">закрытый конкурс с ограничением участия.</text:p>
              </text:list-item>
            </text:list>
          </table:table-cell>
        </table:table-row>
        <table:table-row>
          <table:table-cell table:style-name="Table1.A1" table:number-columns-spanned="2" office:value-type="string">
            <text:h text:style-name="P1" text:outline-level="3">Торговые площадки</text:h>
          </table:table-cell>
          <table:covered-table-cell/>
        </table:table-row>
        <table:table-row>
          <table:table-cell table:style-name="Table1.A1" office:value-type="string">
            <text:p text:style-name="P3">5 площадок с бесплатной регистрацией и участием:</text:p>
            <text:list xml:id="list7133356938228996482" text:style-name="L5">
              <text:list-item>
                <text:p text:style-name="P10">Сбербанк-АСТ</text:p>
              </text:list-item>
              <text:list-item>
                <text:p text:style-name="P10">РТС-Тендер</text:p>
              </text:list-item>
              <text:list-item>
                <text:p text:style-name="P10">Роселторг</text:p>
              </text:list-item>
              <text:list-item>
                <text:p text:style-name="P10">ММВБ</text:p>
              </text:list-item>
              <text:list-item>
                <text:p text:style-name="P10">ЗаказРФ</text:p>
              </text:list-item>
            </text:list>
          </table:table-cell>
          <table:table-cell table:style-name="Table1.A1" office:value-type="string">
            <text:p text:style-name="P4">Более 170 торговых площадок.</text:p>
            <text:p text:style-name="P4">Закон не ограничивает заказчиков в выборе ЭТП.</text:p>
            <text:p text:style-name="P4">Площадки могут иметь платный и/или бесплатный доступ на своё усмотрение с различными условиями участия.</text:p>
          </table:table-cell>
        </table:table-row>
        <table:table-row>
          <table:table-cell table:style-name="Table1.A1" table:number-columns-spanned="2" office:value-type="string">
            <text:h text:style-name="P1" text:outline-level="3">Сроки подачи заявок</text:h>
          </table:table-cell>
          <table:covered-table-cell/>
        </table:table-row>
        <table:table-row>
          <table:table-cell table:style-name="Table1.A1" office:value-type="string">
            <text:p text:style-name="Table_20_Contents">Все этапы проведения торговой процедуры имеют установленные Федеральным законом сроки, которые обязаны соблюдать, как участники, так и заказчики.</text:p>
          </table:table-cell>
          <table:table-cell table:style-name="Table1.A1" office:value-type="string">
            <text:p text:style-name="Table_20_Contents">Заказчик самостоятельно устанавливает и прописывает сроки в своём Положении о закупках, которым в дальнейшем руководствуются участники и сам заказчик. Участвуя в процедурах по 223-ФЗ нужно обязательно ознакомиться с Положением о закупках конкретного заказчика.</text:p>
          </table:table-cell>
        </table:table-row>
        <table:table-row>
          <table:table-cell table:style-name="Table1.A1" table:number-columns-spanned="2" office:value-type="string">
            <text:h text:style-name="P1" text:outline-level="3">Отчетность заказчика</text:h>
          </table:table-cell>
          <table:covered-table-cell/>
        </table:table-row>
        <table:table-row>
          <table:table-cell table:style-name="Table1.A1" office:value-type="string">
            <text:p text:style-name="P3">На сайте zakupki.gov.ru заказчики размещают:</text:p>
            <text:list xml:id="list7822442186164713825" text:style-name="L6">
              <text:list-item>
                <text:p text:style-name="P11">Отчеты об исполнении контрактов.</text:p>
              </text:list-item>
              <text:list-item>
                <text:p text:style-name="P11"><text:soft-page-break/>Отчет об объеме закупок у СМП и СОНО.</text:p>
              </text:list-item>
              <text:list-item>
                <text:p text:style-name="P11">Отчеты и обоснования закупок у Единственного поставщика.</text:p>
              </text:list-item>
            </text:list>
          </table:table-cell>
          <table:table-cell table:style-name="Table1.A1" office:value-type="string">
            <text:p text:style-name="P3">На сайте zakupki.gov.ru заказчики размещают отчеты об общей стоимости:</text:p>
            <text:list xml:id="list2859785122916713534" text:style-name="L7">
              <text:list-item>
                <text:p text:style-name="P12">Всех заключенных договоров.</text:p>
              </text:list-item>
              <text:list-item>
                <text:p text:style-name="P12"><text:soft-page-break/>Договоров с Единственным поставщиком.</text:p>
              </text:list-item>
              <text:list-item>
                <text:p text:style-name="P12">Договоров на закупки содержащих государственную тайну.</text:p>
              </text:list-item>
              <text:list-item>
                <text:p text:style-name="P12">Договоров с СМП и ССП.</text:p>
              </text:list-item>
            </text:list>
          </table:table-cell>
        </table:table-row>
        <table:table-row>
          <table:table-cell table:style-name="Table1.A1" table:number-columns-spanned="2" office:value-type="string">
            <text:h text:style-name="P1" text:outline-level="3">Обеспечение контракта</text:h>
          </table:table-cell>
          <table:covered-table-cell/>
        </table:table-row>
        <table:table-row>
          <table:table-cell table:style-name="Table1.A1" office:value-type="string">
            <text:p text:style-name="P4">Госзаказчик устанавливает обеспечение исполнения контракта в размере от 0 до 30%, если сумма контракта не превышает 50 млн. руб и закупается не медицинское оборудование. На контракты на закупку мед. оборудования, или если сумма свыше 50 млн. руб, заказчики обязаны устанавливать обеспечение контракта от 5 до 30% от НМЦК.</text:p>
            <text:p text:style-name="P5">Способ обеспечения контракта поставщик выбирает на свое усмотрение, это может быть <text:a xlink:type="simple" xlink:href="http://good-tender.ru/poluchenie-bankovskoj-garantii" text:style-name="Internet_20_link" text:visited-style-name="Visited_20_Internet_20_Link"><text:span text:style-name="T1">банковская гарантия</text:span></text:a>, или внесение денежных средств на счет заказчика.</text:p>
          </table:table-cell>
          <table:table-cell table:style-name="Table1.A1" office:value-type="string">
            <text:p text:style-name="Table_20_Contents">Обеспечение контракта устанавливается на усмотрение заказчика.</text:p>
          </table:table-cell>
        </table:table-row>
        <table:table-row>
          <table:table-cell table:style-name="Table1.A1" table:number-columns-spanned="2" office:value-type="string">
            <text:h text:style-name="P1" text:outline-level="3">Изменение, расторжение контракта</text:h>
          </table:table-cell>
          <table:covered-table-cell/>
        </table:table-row>
        <table:table-row>
          <table:table-cell table:style-name="Table1.A1" office:value-type="string">
            <text:p text:style-name="Table_20_Contents">Существенные условия контракта не могут быть изменены. Условия расторжения контракта прописываются заказчиком в проекте контракта согласно 44-ФЗ.</text:p>
          </table:table-cell>
          <table:table-cell table:style-name="Table1.A1" office:value-type="string">
            <text:p text:style-name="P4">Возможности изменения условий договора прописываются в Положении заказчиков.</text:p>
            <text:p text:style-name="P4">Изменения существенных условий договора согласуются с поставщиком.</text:p>
          </table:table-cell>
        </table:table-row>
        <table:table-row>
          <table:table-cell table:style-name="Table1.A1" table:number-columns-spanned="2" office:value-type="string">
            <text:h text:style-name="P1" text:outline-level="3">Обжалование действий заказчика</text:h>
          </table:table-cell>
          <table:covered-table-cell/>
        </table:table-row>
        <table:table-row>
          <table:table-cell table:style-name="Table1.A1" office:value-type="string">
            <text:p text:style-name="P2">Жалобы на действия заказчика подаются в территориальное отделение <text:a xlink:type="simple" xlink:href="http://good-tender.ru/poleznye-stati/235-federalnaya-antimonopolnaya-sluzhba-fas" text:style-name="Internet_20_link" text:visited-style-name="Visited_20_Internet_20_Link"><text:span text:style-name="T1">ФАС</text:span></text:a>. Все жалобы публикуются на сайте zakupki.gov.ru в течение двух рабочих дней со дня ее принятия. На рассмотрение жалобы отводится пять рабочих дней.</text:p>
          </table:table-cell>
          <table:table-cell table:style-name="Table1.A1" office:value-type="string">
            <text:p text:style-name="P4">Жалобы на действия заказчика подаются также в территориальное отделение ФАС.</text:p>
            <text:p text:style-name="P4">Сроки подачи жалоб прописываются в Положении о закупках заказчика. Рассмотрение жалобы проходит также руководствуясь Положением и ГК РФ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Narrow" svg:font-family="'Arial Narrow'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09:58:57.361674019</meta:creation-date>
    <dc:date>2017-07-07T10:03:02.783414412</dc:date>
    <meta:editing-duration>PT4M5S</meta:editing-duration>
    <meta:editing-cycles>1</meta:editing-cycles>
    <meta:document-statistic meta:table-count="1" meta:image-count="0" meta:object-count="0" meta:page-count="3" meta:paragraph-count="73" meta:word-count="578" meta:character-count="4284" meta:non-whitespace-character-count="3816"/>
    <meta:generator>LibreOffice/5.1.4.2$Linux_X86_64 LibreOffice_project/10m0$Build-2</meta:generator>
  </office:meta>
</office:document-meta>
</file>